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Bbm-F# G#-F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Bbm F#</text:p>
      <text:p><text:s text:c="37"/>G# <text:s text:c="2"/>Fm</text:p>
      <text:p>[Pré-Refrain] (F# G# C# Bbm x2) - F# G#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Fm Bbm F# G# x2)</text:p>
      <text:p>Cherche <text:span text:style-name="Measure_20__23_1">par</text:span>tenaire par<text:span text:style-name="Measure_20__23_2">ti</text:span>culière <text:s text:c="2"/>(G# F# F#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